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1" style:family="table">
      <style:table-properties style:width="17cm" fo:margin-left="0.004cm" fo:margin-top="0cm" fo:margin-bottom="0cm" table:align="left" style:writing-mode="lr-tb"/>
    </style:style>
    <style:style style:name="Table1.A" style:family="table-column">
      <style:table-column-properties style:column-width="2.831cm"/>
    </style:style>
    <style:style style:name="Table1.B" style:family="table-column">
      <style:table-column-properties style:column-width="2.835cm"/>
    </style:style>
    <style:style style:name="Table1.C" style:family="table-column">
      <style:table-column-properties style:column-width="5.666cm"/>
    </style:style>
    <style:style style:name="Table1.D" style:family="table-column">
      <style:table-column-properties style:column-width="5.6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D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 style:writing-mode="lr-tb"/>
    </style:style>
    <style:style style:name="P3" style:family="paragraph" style:parent-style-name="Text_20_body">
      <style:paragraph-properties fo:text-align="start" style:justify-single-word="false" style:writing-mode="lr-tb"/>
    </style:style>
    <style:style style:name="P4" style:family="paragraph" style:parent-style-name="Text_20_body">
      <style:paragraph-properties fo:text-align="center" style:justify-single-word="false" style:writing-mode="lr-tb"/>
    </style:style>
    <style:style style:name="P5" style:family="paragraph" style:parent-style-name="Text_20_body">
      <style:paragraph-properties fo:text-align="start" style:justify-single-word="false" style:writing-mode="lr-tb"/>
      <style:text-properties officeooo:rsid="001ed3dc" officeooo:paragraph-rsid="001ed3dc"/>
    </style:style>
    <style:style style:name="P6" style:family="paragraph" style:parent-style-name="Text_20_body">
      <style:paragraph-properties fo:text-align="start" style:justify-single-word="false" style:writing-mode="lr-tb"/>
      <style:text-properties officeooo:rsid="001ed3dc" officeooo:paragraph-rsid="001fd416"/>
    </style:style>
    <style:style style:name="P7" style:family="paragraph" style:parent-style-name="Text_20_body">
      <style:paragraph-properties fo:text-align="start" style:justify-single-word="false" style:writing-mode="lr-tb"/>
      <style:text-properties officeooo:rsid="0154d1bf" officeooo:paragraph-rsid="002235df"/>
    </style:style>
    <style:style style:name="P8" style:family="paragraph" style:parent-style-name="Title">
      <style:paragraph-properties fo:text-align="center" style:justify-single-word="false" style:writing-mode="lr-tb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officeooo:rsid="001fd416" officeooo:paragraph-rsid="001fd416"/>
    </style:style>
    <style:style style:name="P10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11" style:family="paragraph" style:parent-style-name="Title">
      <style:paragraph-properties fo:margin-top="0.423cm" fo:margin-bottom="0.212cm" style:contextual-spacing="false" fo:text-align="center" style:justify-single-word="false" style:writing-mode="lr-tb"/>
    </style:style>
    <style:style style:name="P12" style:family="paragraph" style:parent-style-name="Heading_20_1">
      <style:paragraph-properties fo:text-align="start" style:justify-single-word="false" style:writing-mode="lr-tb"/>
    </style:style>
    <style:style style:name="P13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/>
      <style:text-properties officeooo:rsid="001fd416" officeooo:paragraph-rsid="001fd416"/>
    </style:style>
    <style:style style:name="P14" style:family="paragraph" style:parent-style-name="Standard" style:list-style-name="WWNum5"/>
    <style:style style:name="P15" style:family="paragraph" style:parent-style-name="Standard" style:list-style-name="WWNum6"/>
    <style:style style:name="P16" style:family="paragraph" style:parent-style-name="Standard" style:list-style-name="WWNum7"/>
    <style:style style:name="T1" style:family="text">
      <style:text-properties officeooo:rsid="001ed3dc"/>
    </style:style>
    <style:style style:name="T2" style:family="text">
      <style:text-properties officeooo:rsid="001fd416"/>
    </style:style>
    <style:style style:name="T3" style:family="text">
      <style:text-properties officeooo:rsid="00213d79"/>
    </style:style>
    <style:style style:name="T4" style:family="text">
      <style:text-properties officeooo:rsid="0023c457"/>
    </style:style>
    <style:style style:name="T5" style:family="text">
      <style:text-properties officeooo:rsid="00266e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vid Geary</text:p>
      <text:p text:style-name="P8">Curriculum Vitae</text:p>
      <text:p text:style-name="P10"/>
      <text:p text:style-name="P4">2024-1<text:span text:style-name="T5">1</text:span>-<text:span text:style-name="T5">13</text:span></text:p>
      <text:h text:style-name="P12" text:outline-level="1">Contact Details</text:h>
      <text:p text:style-name="P3">Telephone: +44 7 946 074 684</text:p>
      <text:p text:style-name="P3">Email: <text:a xlink:type="simple" xlink:href="mailto:bianca.uranus@gmail.com" text:style-name="Internet_20_link" text:visited-style-name="Visited_20_Internet_20_Link"><text:span text:style-name="Internet_20_link">bianca.uranus@gmail.com</text:span></text:a></text:p>
      <text:p text:style-name="P3">LinkedIn: <text:a xlink:type="simple" xlink:href="https://www.linkedin.com/in/david-geary-b671892b2" text:style-name="Internet_20_link" text:visited-style-name="Visited_20_Internet_20_Link"><text:span text:style-name="Internet_20_link">https://www.linkedin.com/in/david-geary-b671892b2</text:span></text:a></text:p>
      <text:p text:style-name="P3">Web: <text:a xlink:type="simple" xlink:href="https://activeneutral.org/" text:style-name="Internet_20_link" text:visited-style-name="Visited_20_Internet_20_Link"><text:span text:style-name="Internet_20_link">https://activeneutral.org</text:span></text:a></text:p>
      <text:p text:style-name="P3">Git: <text:span text:style-name="Internet_20_link">https://github.com/biancauranus</text:span></text:p>
      <text:p text:style-name="P3">Location: <text:span text:style-name="T5">Slough, SL1</text:span></text:p>
      <text:p text:style-name="P7">Right to Work: Indefinite Leave to Remain (Settled)</text:p>
      <text:h text:style-name="P12" text:outline-level="1">About Me</text:h>
      <text:p text:style-name="P3">I am an experienced Linux Engineer with 12 years experience across CentOS and Debian.</text:p>
      <text:p text:style-name="P6">I have used Jenkins CI/CD pipelines to build and deploy applications running in Docker containers on Kubernetes <text:span text:style-name="T2">in AWS</text:span>. I have used Puppet, Ansible, and Terraform to provision them. And I have monitored them with Nagios/Icinga and Zabbix. I have managed SSL/TLS certificates both server and client certificates, and have managed certificates provided by a private certificate authority. And I have <text:span text:style-name="T2">also </text:span>managed Check Point, VyOS, and pfsense gateways.</text:p>
      <text:p text:style-name="P3">I am a team player who is able to take the lead when required <text:span text:style-name="T1">and have a</text:span> keen problem solving ability.</text:p>
      <text:p text:style-name="P5"><text:span text:style-name="T2">More details</text:span> <text:span text:style-name="T2">about my skills and experiences are available upon request.</text:span></text:p>
      <text:h text:style-name="P12" text:outline-level="1">Professional History</text:h>
      <text:p text:style-name="Standard">Timespan: 2019-03-06 – 2024-07-12</text:p>
      <text:p text:style-name="Standard">Company: Tribal Worldwide London</text:p>
      <text:p text:style-name="Standard">Position: Tribal Worldwide London</text:p>
      <text:p text:style-name="Standard">Tasks:</text:p>
      <text:list xml:id="list4022655779" text:style-name="WWNum5">
        <text:list-item>
          <text:p text:style-name="P14">Manage Jenkins CI/CD Pipelines to build and deploy Applications running in Docker containers on Kubernetes.</text:p>
        </text:list-item>
        <text:list-item>
          <text:p text:style-name="P14">Manage PFSense Gateway used mainly as VPN hub.</text:p>
        </text:list-item>
        <text:list-item>
          <text:p text:style-name="P14">Manage SSL/TLS Certificates</text:p>
        </text:list-item>
        <text:list-item>
          <text:p text:style-name="P14">Configure servers using Puppet.</text:p>
        </text:list-item>
        <text:list-item>
          <text:p text:style-name="P14"><text:soft-page-break/>Monitoring with Zabbix.</text:p>
        </text:list-item>
      </text:list>
      <text:p text:style-name="Standard"/>
      <text:p text:style-name="Standard">Timespan: 2018-02-05 – 2019-01-30</text:p>
      <text:p text:style-name="Standard">Company: ColossusBets</text:p>
      <text:p text:style-name="Standard">Position: <text:span text:style-name="T3">Linux System Administrator</text:span></text:p>
      <text:p text:style-name="Standard">Tasks:</text:p>
      <text:list xml:id="list978575148" text:style-name="WWNum6">
        <text:list-item>
          <text:p text:style-name="P15">Configure servers using Ansible.</text:p>
        </text:list-item>
        <text:list-item>
          <text:p text:style-name="P15">Manage VyOS Gateways.</text:p>
        </text:list-item>
        <text:list-item>
          <text:p text:style-name="P15">Manage SSL/TLS Certificates.</text:p>
        </text:list-item>
        <text:list-item>
          <text:p text:style-name="P15">Monitoring with Zabbix.</text:p>
        </text:list-item>
      </text:list>
      <text:p text:style-name="P3"/>
      <text:p text:style-name="Standard">Timespan: 2011-<text:span text:style-name="T4">08-08</text:span> – 2017-11</text:p>
      <text:p text:style-name="Standard">Company: e-Secure</text:p>
      <text:p text:style-name="Standard">Position: Network Security Engineer</text:p>
      <text:p text:style-name="Standard">Tasks:</text:p>
      <text:list xml:id="list2102090470" text:style-name="WWNum7">
        <text:list-item>
          <text:p text:style-name="P16">Manage Check Point Gateways.</text:p>
        </text:list-item>
        <text:list-item>
          <text:p text:style-name="P16">Manage Cisco Intrusion Detection Systems.</text:p>
        </text:list-item>
        <text:list-item>
          <text:p text:style-name="P16">Monitoring with Nagios/Icinga.</text:p>
        </text:list-item>
        <text:list-item>
          <text:p text:style-name="P16">Manage Cisco Switches and Routers.</text:p>
        </text:list-item>
        <text:list-item>
          <text:p text:style-name="P16">Manage Drupal Site.</text:p>
        </text:list-item>
        <text:list-item>
          <text:p text:style-name="P16">Log Collection and Analysis with Elasticsearch and Kibana.</text:p>
        </text:list-item>
      </text:list>
      <text:h text:style-name="P12" text:outline-level="1">Academic History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Timespan</text:p>
          </table:table-cell>
          <table:table-cell table:style-name="Table1.A1" office:value-type="string">
            <text:p text:style-name="P2">Institution</text:p>
          </table:table-cell>
          <table:table-cell table:style-name="Table1.A1" office:value-type="string">
            <text:p text:style-name="P2">Course</text:p>
          </table:table-cell>
          <table:table-cell table:style-name="Table1.D1" office:value-type="string">
            <text:p text:style-name="P2">URL</text:p>
          </table:table-cell>
        </table:table-row>
        <table:table-row table:style-name="Table1.1">
          <table:table-cell table:style-name="Table1.A2" office:value-type="string">
            <text:p text:style-name="P2">2011</text:p>
          </table:table-cell>
          <table:table-cell table:style-name="Table1.A2" office:value-type="string">
            <text:p text:style-name="P2">Check Point</text:p>
          </table:table-cell>
          <table:table-cell table:style-name="Table1.A2" office:value-type="string">
            <text:p text:style-name="P2">Check Point Certified Security Administrator</text:p>
          </table:table-cell>
          <table:table-cell table:style-name="Table1.D2" office:value-type="string">
            <text:p text:style-name="P2">https://training-certifications.checkpoint.com/</text:p>
          </table:table-cell>
        </table:table-row>
        <table:table-row table:style-name="Table1.1">
          <table:table-cell table:style-name="Table1.A2" office:value-type="string">
            <text:p text:style-name="P2">2006 – 2010</text:p>
          </table:table-cell>
          <table:table-cell table:style-name="Table1.A2" office:value-type="string">
            <text:p text:style-name="P2">University of New England</text:p>
          </table:table-cell>
          <table:table-cell table:style-name="Table1.A2" office:value-type="string">
            <text:p text:style-name="P2">Bachelor of Computer Science / Bachelor of Laws</text:p>
          </table:table-cell>
          <table:table-cell table:style-name="Table1.D2" office:value-type="string">
            <text:p text:style-name="P2">https://www.une.edu.au/</text:p>
          </table:table-cell>
        </table:table-row>
      </table:table>
      <text:h text:style-name="P13" text:outline-level="1">References</text:h>
      <text:p text:style-name="P9">References available upon reques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avid Geary<text:tab/><text:page-number text:select-page="current">2</text:page-number>/<text:page-count>2</text:page-count><text:tab/>David Gear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4-20T20:08:09</meta:creation-date>
    <dc:language>en-GB</dc:language>
    <dc:date>2024-11-13T10:45:29.334463268</dc:date>
    <meta:editing-cycles>301</meta:editing-cycles>
    <meta:editing-duration>P23DT1H3M8S</meta:editing-duration>
    <meta:generator>LibreOffice/7.1.8.1$MacOSX_X86_64 LibreOffice_project/e1f30c802c3269a1d052614453f260e49458c82c</meta:generator>
    <meta:document-statistic meta:table-count="1" meta:image-count="0" meta:object-count="0" meta:page-count="2" meta:paragraph-count="60" meta:word-count="312" meta:character-count="2223" meta:non-whitespace-character-count="1982"/>
    <meta:user-defined meta:name="AppVersion">15.0000</meta:user-defined>
  </office:meta>
</office:document-meta>
</file>