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2.833cm" style:rel-column-width="10922*"/>
    </style:style>
    <style:style style:name="Table2.C" style:family="table-column">
      <style:table-column-properties style:column-width="5.667cm" style:rel-column-width="21845*"/>
    </style:style>
    <style:style style:name="Table2.D" style:family="table-column">
      <style:table-column-properties style:column-width="5.667cm" style:rel-column-width="21846*"/>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4.249cm" style:rel-column-width="16383*"/>
    </style:style>
    <style:style style:name="Table3.B" style:family="table-column">
      <style:table-column-properties style:column-width="4.251cm" style:rel-column-width="16384*"/>
    </style:style>
    <style:style style:name="Table3.A1" style:family="table-cell">
      <style:table-cell-properties fo:padding="0cm" fo:border="none" style:writing-mode="page"/>
    </style:style>
    <style:style style:name="P1" style:family="paragraph" style:parent-style-name="Header">
      <style:text-properties officeooo:rsid="00124dde" officeooo:paragraph-rsid="00124dde"/>
    </style:style>
    <style:style style:name="P2" style:family="paragraph" style:parent-style-name="Table_20_Contents">
      <style:text-properties officeooo:rsid="000c9242" officeooo:paragraph-rsid="000c9242"/>
    </style:style>
    <style:style style:name="P3" style:family="paragraph" style:parent-style-name="Table_20_Contents">
      <style:text-properties officeooo:rsid="000e2772" officeooo:paragraph-rsid="000e2772"/>
    </style:style>
    <style:style style:name="P4" style:family="paragraph" style:parent-style-name="Table_20_Contents">
      <style:text-properties officeooo:rsid="000fd072" officeooo:paragraph-rsid="000fd072"/>
    </style:style>
    <style:style style:name="P5" style:family="paragraph" style:parent-style-name="Table_20_Contents">
      <style:text-properties officeooo:rsid="000fd58d" officeooo:paragraph-rsid="000fd58d"/>
    </style:style>
    <style:style style:name="P6" style:family="paragraph" style:parent-style-name="Table_20_Contents">
      <style:text-properties officeooo:rsid="0014334e" officeooo:paragraph-rsid="0014334e"/>
    </style:style>
    <style:style style:name="P7" style:family="paragraph" style:parent-style-name="Table_20_Contents">
      <style:text-properties officeooo:rsid="00175c23" officeooo:paragraph-rsid="00175c23"/>
    </style:style>
    <style:style style:name="P8" style:family="paragraph" style:parent-style-name="Table_20_Contents">
      <style:text-properties officeooo:rsid="00229551" officeooo:paragraph-rsid="00229551"/>
    </style:style>
    <style:style style:name="P9" style:family="paragraph" style:parent-style-name="Table_20_Contents">
      <style:text-properties officeooo:rsid="00229551" officeooo:paragraph-rsid="00233f07"/>
    </style:style>
    <style:style style:name="P10" style:family="paragraph" style:parent-style-name="Table_20_Contents">
      <style:text-properties officeooo:rsid="00233f07" officeooo:paragraph-rsid="00233f07"/>
    </style:style>
    <style:style style:name="P11" style:family="paragraph" style:parent-style-name="Table_20_Contents">
      <style:text-properties officeooo:rsid="0027a662" officeooo:paragraph-rsid="0027a662"/>
    </style:style>
    <style:style style:name="P12" style:family="paragraph" style:parent-style-name="Table_20_Contents">
      <style:text-properties officeooo:rsid="002854d6" officeooo:paragraph-rsid="002854d6"/>
    </style:style>
    <style:style style:name="P13" style:family="paragraph" style:parent-style-name="Table_20_Contents">
      <style:text-properties officeooo:rsid="006a4281" officeooo:paragraph-rsid="006a4281"/>
    </style:style>
    <style:style style:name="P14" style:family="paragraph" style:parent-style-name="Table_20_Contents">
      <style:text-properties officeooo:rsid="014b66ab" officeooo:paragraph-rsid="014b66ab"/>
    </style:style>
    <style:style style:name="P15" style:family="paragraph" style:parent-style-name="Text_20_body">
      <style:paragraph-properties fo:text-align="center" style:justify-single-word="false"/>
      <style:text-properties officeooo:rsid="00124dde" officeooo:paragraph-rsid="00124dde"/>
    </style:style>
    <style:style style:name="P16" style:family="paragraph" style:parent-style-name="Text_20_body">
      <style:text-properties officeooo:paragraph-rsid="0020db4e"/>
    </style:style>
    <style:style style:name="P17" style:family="paragraph" style:parent-style-name="Text_20_body">
      <style:text-properties officeooo:rsid="002e7283" officeooo:paragraph-rsid="002e7283"/>
    </style:style>
    <style:style style:name="P18" style:family="paragraph" style:parent-style-name="Text_20_body">
      <style:text-properties officeooo:rsid="00643d1b" officeooo:paragraph-rsid="00643d1b"/>
    </style:style>
    <style:style style:name="P19" style:family="paragraph" style:parent-style-name="Text_20_body">
      <style:text-properties fo:font-size="11pt" officeooo:rsid="007f2607" officeooo:paragraph-rsid="007f2607" style:font-size-asian="11pt" style:font-size-complex="11pt"/>
    </style:style>
    <style:style style:name="P20" style:family="paragraph" style:parent-style-name="Text_20_body">
      <style:text-properties fo:font-size="11pt" officeooo:rsid="014a0ec2" officeooo:paragraph-rsid="014a0ec2" style:font-size-asian="11pt" style:font-size-complex="11pt"/>
    </style:style>
    <style:style style:name="P21" style:family="paragraph" style:parent-style-name="Text_20_body">
      <style:text-properties officeooo:rsid="00897afe" officeooo:paragraph-rsid="00897afe"/>
    </style:style>
    <style:style style:name="P22" style:family="paragraph" style:parent-style-name="Text_20_body">
      <style:text-properties officeooo:rsid="00897afe" officeooo:paragraph-rsid="014c3a8b"/>
    </style:style>
    <style:style style:name="P23" style:family="paragraph" style:parent-style-name="Text_20_body">
      <style:text-properties officeooo:rsid="01454f78" officeooo:paragraph-rsid="01454f78"/>
    </style:style>
    <style:style style:name="P24" style:family="paragraph" style:parent-style-name="Text_20_body">
      <style:text-properties officeooo:paragraph-rsid="014c3a8b"/>
    </style:style>
    <style:style style:name="P25" style:family="paragraph" style:parent-style-name="Text_20_body">
      <style:text-properties officeooo:rsid="0154d1bf" officeooo:paragraph-rsid="0154d1bf"/>
    </style:style>
    <style:style style:name="P26" style:family="paragraph" style:parent-style-name="Standard">
      <style:text-properties officeooo:paragraph-rsid="01518ded"/>
    </style:style>
    <style:style style:name="P27" style:family="paragraph" style:parent-style-name="Text_20_body">
      <style:paragraph-properties fo:text-align="start" style:justify-single-word="false" style:writing-mode="lr-tb"/>
      <style:text-properties officeooo:rsid="001dc3c2" officeooo:paragraph-rsid="014e5608"/>
    </style:style>
    <style:style style:name="P28" style:family="paragraph" style:parent-style-name="Text_20_body">
      <style:paragraph-properties fo:text-align="start" style:justify-single-word="false" style:writing-mode="lr-tb"/>
      <style:text-properties officeooo:paragraph-rsid="014e5608"/>
    </style:style>
    <style:style style:name="P29" style:family="paragraph" style:parent-style-name="Text_20_body">
      <style:paragraph-properties fo:text-align="start" style:justify-single-word="false" style:writing-mode="lr-tb"/>
      <style:text-properties officeooo:rsid="001ed3dc" officeooo:paragraph-rsid="0151075c"/>
    </style:style>
    <style:style style:name="P30" style:family="paragraph" style:parent-style-name="Title">
      <style:text-properties officeooo:rsid="014d61c4" officeooo:paragraph-rsid="014d61c4"/>
    </style:style>
    <style:style style:name="P31" style:family="paragraph" style:parent-style-name="Heading_20_1">
      <style:text-properties officeooo:rsid="00643d1b" officeooo:paragraph-rsid="00643d1b"/>
    </style:style>
    <style:style style:name="P32" style:family="paragraph" style:parent-style-name="Heading_20_1">
      <style:text-properties officeooo:rsid="001dc3c2" officeooo:paragraph-rsid="001dc3c2"/>
    </style:style>
    <style:style style:name="P33" style:family="paragraph" style:parent-style-name="Heading_20_1">
      <style:text-properties officeooo:rsid="000772e4" officeooo:paragraph-rsid="000772e4"/>
    </style:style>
    <style:style style:name="P34" style:family="paragraph" style:parent-style-name="Heading_20_1">
      <style:text-properties officeooo:rsid="000c9242" officeooo:paragraph-rsid="000c9242"/>
    </style:style>
    <style:style style:name="P35" style:family="paragraph" style:parent-style-name="Heading_20_1" style:list-style-name="">
      <style:text-properties officeooo:paragraph-rsid="0014334e"/>
    </style:style>
    <style:style style:name="P36" style:family="paragraph" style:parent-style-name="Heading_20_1">
      <style:text-properties officeooo:rsid="002e7283" officeooo:paragraph-rsid="002e7283"/>
    </style:style>
    <style:style style:name="P37" style:family="paragraph" style:parent-style-name="Heading_20_1">
      <style:text-properties officeooo:rsid="01118cfc" officeooo:paragraph-rsid="01118cfc"/>
    </style:style>
    <style:style style:name="P38" style:family="paragraph" style:parent-style-name="Heading_20_1">
      <style:text-properties officeooo:rsid="0020db4e" officeooo:paragraph-rsid="0020db4e"/>
    </style:style>
    <style:style style:name="P39" style:family="paragraph" style:parent-style-name="Heading_20_1">
      <style:paragraph-properties fo:break-before="page"/>
      <style:text-properties officeooo:rsid="00281050" officeooo:paragraph-rsid="0014334e"/>
    </style:style>
    <style:style style:name="P40" style:family="paragraph" style:parent-style-name="Heading_20_1">
      <style:paragraph-properties fo:break-before="page"/>
      <style:text-properties officeooo:rsid="0014334e" officeooo:paragraph-rsid="0118c53a"/>
    </style:style>
    <style:style style:name="P41" style:family="paragraph" style:parent-style-name="Standard" style:list-style-name="L1"/>
    <style:style style:name="P42" style:family="paragraph" style:parent-style-name="Standard" style:list-style-name="L2"/>
    <style:style style:name="P43" style:family="paragraph" style:parent-style-name="Standard" style:list-style-name="L3"/>
    <style:style style:name="P44" style:family="paragraph" style:parent-style-name="Text_20_body" style:list-style-name="L4">
      <style:text-properties fo:font-size="11pt" officeooo:rsid="002e7283" officeooo:paragraph-rsid="008233a3" style:font-size-asian="11pt" style:font-size-complex="11pt"/>
    </style:style>
    <style:style style:name="P45" style:family="paragraph" style:parent-style-name="Text_20_body" style:list-style-name="L4">
      <style:text-properties fo:font-size="11pt" officeooo:rsid="002fc5e1" officeooo:paragraph-rsid="002fc5e1" style:font-size-asian="11pt" style:font-size-complex="11pt"/>
    </style:style>
    <style:style style:name="P46" style:family="paragraph" style:parent-style-name="Text_20_body" style:list-style-name="L4">
      <style:text-properties fo:font-size="11pt" officeooo:rsid="002fc5e1" officeooo:paragraph-rsid="013fb02a" style:font-size-asian="11pt" style:font-size-complex="11pt"/>
    </style:style>
    <style:style style:name="P47" style:family="paragraph" style:parent-style-name="Text_20_body" style:list-style-name="L4">
      <style:text-properties fo:font-size="11pt" officeooo:rsid="002fc5e1" officeooo:paragraph-rsid="0078b2c5" style:font-size-asian="11pt" style:font-size-complex="11pt"/>
    </style:style>
    <style:style style:name="P48" style:family="paragraph" style:parent-style-name="Text_20_body" style:list-style-name="L4">
      <style:text-properties fo:font-size="11pt" officeooo:rsid="002fc5e1" officeooo:paragraph-rsid="01216f0f" style:font-size-asian="11pt" style:font-size-complex="11pt"/>
    </style:style>
    <style:style style:name="P49" style:family="paragraph" style:parent-style-name="Text_20_body" style:list-style-name="L4">
      <style:text-properties fo:font-size="11pt" officeooo:rsid="00354f19" officeooo:paragraph-rsid="00363810" style:font-size-asian="11pt" style:font-size-complex="11pt"/>
    </style:style>
    <style:style style:name="P50" style:family="paragraph" style:parent-style-name="Text_20_body" style:list-style-name="L4">
      <style:text-properties fo:font-size="11pt" officeooo:rsid="013fb02a" officeooo:paragraph-rsid="013fb02a" style:font-size-asian="11pt" style:font-size-complex="11pt"/>
    </style:style>
    <style:style style:name="P51" style:family="paragraph" style:parent-style-name="Text_20_body" style:list-style-name="L4">
      <style:text-properties fo:font-size="11pt" officeooo:rsid="003167ad" officeooo:paragraph-rsid="003167ad" style:font-size-asian="11pt" style:font-size-complex="11pt"/>
    </style:style>
    <style:style style:name="P52" style:family="paragraph" style:parent-style-name="Text_20_body" style:list-style-name="L4">
      <style:text-properties fo:font-size="11pt" officeooo:rsid="00363810" officeooo:paragraph-rsid="0140da57" style:font-size-asian="11pt" style:font-size-complex="11pt"/>
    </style:style>
    <style:style style:name="P53" style:family="paragraph" style:parent-style-name="Text_20_body" style:list-style-name="L4">
      <style:text-properties fo:font-size="11pt" officeooo:rsid="0036f454" officeooo:paragraph-rsid="0036f454" style:font-size-asian="11pt" style:font-size-complex="11pt"/>
    </style:style>
    <style:style style:name="P54" style:family="paragraph" style:parent-style-name="Text_20_body" style:list-style-name="L4">
      <style:text-properties fo:font-size="11pt" officeooo:rsid="003adf78" officeooo:paragraph-rsid="003adf78" style:font-size-asian="11pt" style:font-size-complex="11pt"/>
    </style:style>
    <style:style style:name="P55" style:family="paragraph" style:parent-style-name="Text_20_body" style:list-style-name="L4">
      <style:text-properties fo:font-size="11pt" officeooo:rsid="0041d7e8" officeooo:paragraph-rsid="012485cc" style:font-size-asian="11pt" style:font-size-complex="11pt"/>
    </style:style>
    <style:style style:name="P56" style:family="paragraph" style:parent-style-name="Text_20_body" style:list-style-name="L4">
      <style:text-properties fo:font-size="11pt" officeooo:rsid="0067f3eb" officeooo:paragraph-rsid="012a3230" style:font-size-asian="11pt" style:font-size-complex="11pt"/>
    </style:style>
    <style:style style:name="P57" style:family="paragraph" style:parent-style-name="Text_20_body" style:list-style-name="L4">
      <style:text-properties fo:font-size="11pt" officeooo:rsid="006bad48" officeooo:paragraph-rsid="012a3230" style:font-size-asian="11pt" style:font-size-complex="11pt"/>
    </style:style>
    <style:style style:name="P58" style:family="paragraph" style:parent-style-name="Text_20_body" style:list-style-name="L4">
      <style:text-properties fo:font-size="11pt" officeooo:rsid="00798093" officeooo:paragraph-rsid="012b4b3f" style:font-size-asian="11pt" style:font-size-complex="11pt"/>
    </style:style>
    <style:style style:name="P59" style:family="paragraph" style:parent-style-name="Text_20_body" style:list-style-name="L4">
      <style:text-properties fo:font-size="11pt" officeooo:rsid="0070b9e1" officeooo:paragraph-rsid="0131925f" style:font-size-asian="11pt" style:font-size-complex="11pt"/>
    </style:style>
    <style:style style:name="P60" style:family="paragraph" style:parent-style-name="Text_20_body" style:list-style-name="L4">
      <style:text-properties fo:font-size="11pt" officeooo:rsid="007b4f78" officeooo:paragraph-rsid="0135b775" style:font-size-asian="11pt" style:font-size-complex="11pt"/>
    </style:style>
    <style:style style:name="P61" style:family="paragraph" style:parent-style-name="Text_20_body" style:list-style-name="L4">
      <style:text-properties fo:font-size="11pt" officeooo:rsid="007af9b3" officeooo:paragraph-rsid="013ad429" style:font-size-asian="11pt" style:font-size-complex="11pt"/>
    </style:style>
    <style:style style:name="P62" style:family="paragraph" style:parent-style-name="Text_20_body" style:list-style-name="L4">
      <style:text-properties fo:font-size="11pt" officeooo:rsid="007f2607" officeooo:paragraph-rsid="013c02db" style:font-size-asian="11pt" style:font-size-complex="11pt"/>
    </style:style>
    <style:style style:name="P63" style:family="paragraph" style:parent-style-name="Text_20_body" style:list-style-name="L4">
      <style:text-properties fo:font-size="11pt" officeooo:rsid="00cdda63" officeooo:paragraph-rsid="013dd696" style:font-size-asian="11pt" style:font-size-complex="11pt"/>
    </style:style>
    <style:style style:name="P64" style:family="paragraph" style:parent-style-name="Text_20_body" style:list-style-name="L4">
      <style:text-properties fo:font-size="11pt" officeooo:rsid="00cdda63" officeooo:paragraph-rsid="013c02db" style:font-size-asian="11pt" style:font-size-complex="11pt"/>
    </style:style>
    <style:style style:name="P65" style:family="paragraph" style:parent-style-name="Text_20_body" style:list-style-name="L4">
      <style:text-properties fo:font-size="11pt" officeooo:rsid="013dd696" officeooo:paragraph-rsid="013dd696" style:font-size-asian="11pt" style:font-size-complex="11pt"/>
    </style:style>
    <style:style style:name="P66" style:family="paragraph" style:parent-style-name="Text_20_body" style:list-style-name="L4">
      <style:text-properties fo:font-size="11pt" officeooo:rsid="005952f4" officeooo:paragraph-rsid="01216f0f" style:font-size-asian="11pt" style:font-size-complex="11pt"/>
    </style:style>
    <style:style style:name="P67" style:family="paragraph" style:parent-style-name="Text_20_body" style:list-style-name="L4">
      <style:text-properties fo:font-size="11pt" officeooo:rsid="004095b8" officeooo:paragraph-rsid="004095b8" style:font-size-asian="11pt" style:font-size-complex="11pt"/>
    </style:style>
    <style:style style:name="P68" style:family="paragraph" style:parent-style-name="Text_20_body" style:list-style-name="L4">
      <style:text-properties fo:font-size="11pt" officeooo:rsid="006e1201" officeooo:paragraph-rsid="006e1201" style:font-size-asian="11pt" style:font-size-complex="11pt"/>
    </style:style>
    <style:style style:name="P69" style:family="paragraph" style:parent-style-name="Text_20_body" style:list-style-name="L4">
      <style:text-properties fo:font-size="11pt" officeooo:rsid="0043f216" officeooo:paragraph-rsid="0043f216" style:font-size-asian="11pt" style:font-size-complex="11pt"/>
    </style:style>
    <style:style style:name="P70" style:family="paragraph" style:parent-style-name="Text_20_body" style:list-style-name="L4">
      <style:text-properties fo:font-size="11pt" officeooo:rsid="004b0ba9" officeooo:paragraph-rsid="004b0ba9" style:font-size-asian="11pt" style:font-size-complex="11pt"/>
    </style:style>
    <style:style style:name="P71" style:family="paragraph" style:parent-style-name="Text_20_body" style:list-style-name="L4">
      <style:text-properties fo:font-size="11pt" officeooo:rsid="004e8922" officeooo:paragraph-rsid="004e8922" style:font-size-asian="11pt" style:font-size-complex="11pt"/>
    </style:style>
    <style:style style:name="P72" style:family="paragraph" style:parent-style-name="Text_20_body" style:list-style-name="L4">
      <style:text-properties fo:font-size="11pt" officeooo:rsid="0050658b" officeooo:paragraph-rsid="0050658b" style:font-size-asian="11pt" style:font-size-complex="11pt"/>
    </style:style>
    <style:style style:name="P73" style:family="paragraph" style:parent-style-name="Text_20_body" style:list-style-name="L4">
      <style:text-properties fo:font-size="11pt" officeooo:rsid="00532319" officeooo:paragraph-rsid="00532319" style:font-size-asian="11pt" style:font-size-complex="11pt"/>
    </style:style>
    <style:style style:name="P74" style:family="paragraph" style:parent-style-name="Text_20_body" style:list-style-name="L4">
      <style:text-properties fo:font-size="11pt" officeooo:rsid="005717dd" officeooo:paragraph-rsid="005717dd" style:font-size-asian="11pt" style:font-size-complex="11pt"/>
    </style:style>
    <style:style style:name="P75" style:family="paragraph" style:parent-style-name="Text_20_body" style:list-style-name="L4">
      <style:text-properties fo:font-size="11pt" officeooo:rsid="01185739" officeooo:paragraph-rsid="0144780a" style:font-size-asian="11pt" style:font-size-complex="11pt"/>
    </style:style>
    <style:style style:name="P76" style:family="paragraph" style:parent-style-name="Text_20_body" style:list-style-name="L4">
      <style:text-properties fo:font-size="11pt" officeooo:rsid="01185739" officeooo:paragraph-rsid="01185739" style:font-size-asian="11pt" style:font-size-complex="11pt"/>
    </style:style>
    <style:style style:name="P77" style:family="paragraph" style:parent-style-name="Text_20_body" style:list-style-name="L5">
      <style:text-properties fo:font-size="11pt" officeooo:rsid="01185739" officeooo:paragraph-rsid="01185739" style:font-size-asian="11pt" style:font-size-complex="11pt"/>
    </style:style>
    <style:style style:name="P78" style:family="paragraph" style:parent-style-name="Text_20_body" style:list-style-name="L4">
      <style:text-properties fo:font-size="11pt" officeooo:rsid="0144780a" officeooo:paragraph-rsid="0144780a" style:font-size-asian="11pt" style:font-size-complex="11pt"/>
    </style:style>
    <style:style style:name="P79" style:family="paragraph" style:parent-style-name="Text_20_body" style:list-style-name="L4">
      <style:text-properties fo:font-size="11pt" officeooo:rsid="0032b3e3" officeooo:paragraph-rsid="011a9cac" style:font-size-asian="11pt" style:font-size-complex="11pt"/>
    </style:style>
    <style:style style:name="P80" style:family="paragraph" style:parent-style-name="Text_20_body" style:list-style-name="L5">
      <style:text-properties fo:font-size="11pt" officeooo:rsid="008805c8" officeooo:paragraph-rsid="008805c8" style:font-size-asian="11pt" style:font-size-complex="11pt"/>
    </style:style>
    <style:style style:name="P81" style:family="paragraph" style:parent-style-name="Text_20_body" style:list-style-name="L5">
      <style:text-properties fo:font-size="11pt" officeooo:rsid="008d8aa3" officeooo:paragraph-rsid="008d8aa3" style:font-size-asian="11pt" style:font-size-complex="11pt"/>
    </style:style>
    <style:style style:name="P82" style:family="paragraph" style:parent-style-name="Text_20_body" style:list-style-name="L5">
      <style:text-properties fo:font-size="11pt" officeooo:rsid="0097ad45" officeooo:paragraph-rsid="011d9445" style:font-size-asian="11pt" style:font-size-complex="11pt"/>
    </style:style>
    <style:style style:name="P83" style:family="paragraph" style:parent-style-name="Text_20_body" style:list-style-name="L5">
      <style:text-properties fo:font-size="11pt" officeooo:rsid="00a548a7" officeooo:paragraph-rsid="011bf894" style:font-size-asian="11pt" style:font-size-complex="11pt"/>
    </style:style>
    <style:style style:name="P84" style:family="paragraph" style:parent-style-name="Text_20_body" style:list-style-name="L5">
      <style:text-properties fo:font-size="11pt" officeooo:rsid="00a8ddeb" officeooo:paragraph-rsid="00a8ddeb" style:font-size-asian="11pt" style:font-size-complex="11pt"/>
    </style:style>
    <style:style style:name="P85" style:family="paragraph" style:parent-style-name="Text_20_body" style:list-style-name="L5">
      <style:text-properties fo:font-size="11pt" officeooo:rsid="00a9cc5c" officeooo:paragraph-rsid="00a9cc5c" style:font-size-asian="11pt" style:font-size-complex="11pt"/>
    </style:style>
    <style:style style:name="P86" style:family="paragraph" style:parent-style-name="Text_20_body" style:list-style-name="L5">
      <style:text-properties fo:font-size="11pt" officeooo:rsid="00ad033b" officeooo:paragraph-rsid="00ad033b" style:font-size-asian="11pt" style:font-size-complex="11pt"/>
    </style:style>
    <style:style style:name="P87" style:family="paragraph" style:parent-style-name="Text_20_body" style:list-style-name="L5">
      <style:text-properties fo:font-size="11pt" officeooo:rsid="00b334f3" officeooo:paragraph-rsid="00b334f3" style:font-size-asian="11pt" style:font-size-complex="11pt"/>
    </style:style>
    <style:style style:name="P88" style:family="paragraph" style:parent-style-name="Text_20_body" style:list-style-name="L5">
      <style:text-properties fo:font-size="11pt" officeooo:rsid="00b6fb90" officeooo:paragraph-rsid="00b6fb90" style:font-size-asian="11pt" style:font-size-complex="11pt"/>
    </style:style>
    <style:style style:name="P89" style:family="paragraph" style:parent-style-name="Text_20_body" style:list-style-name="L5">
      <style:text-properties fo:font-size="11pt" officeooo:rsid="00bbe5f5" officeooo:paragraph-rsid="00bbe5f5" style:font-size-asian="11pt" style:font-size-complex="11pt"/>
    </style:style>
    <style:style style:name="P90" style:family="paragraph" style:parent-style-name="Text_20_body" style:list-style-name="L5">
      <style:text-properties fo:font-size="11pt" officeooo:rsid="00bf393e" officeooo:paragraph-rsid="00bf393e" style:font-size-asian="11pt" style:font-size-complex="11pt"/>
    </style:style>
    <style:style style:name="P91" style:family="paragraph" style:parent-style-name="Text_20_body" style:list-style-name="L5">
      <style:text-properties fo:font-size="11pt" officeooo:rsid="00c7c095" officeooo:paragraph-rsid="0123ab1b" style:font-size-asian="11pt" style:font-size-complex="11pt"/>
    </style:style>
    <style:style style:name="P92" style:family="paragraph" style:parent-style-name="Text_20_body" style:list-style-name="L5">
      <style:text-properties fo:font-size="11pt" officeooo:rsid="00e15216" officeooo:paragraph-rsid="012849ab" style:font-size-asian="11pt" style:font-size-complex="11pt"/>
    </style:style>
    <style:style style:name="P93" style:family="paragraph" style:parent-style-name="Text_20_body" style:list-style-name="L5">
      <style:text-properties fo:font-size="11pt" officeooo:rsid="00e642ca" officeooo:paragraph-rsid="012849ab" style:font-size-asian="11pt" style:font-size-complex="11pt"/>
    </style:style>
    <style:style style:name="P94" style:family="paragraph" style:parent-style-name="Text_20_body" style:list-style-name="L5">
      <style:text-properties fo:font-size="11pt" officeooo:rsid="00ee5f7a" officeooo:paragraph-rsid="012a3edb" style:font-size-asian="11pt" style:font-size-complex="11pt"/>
    </style:style>
    <style:style style:name="P95" style:family="paragraph" style:parent-style-name="Text_20_body" style:list-style-name="L5">
      <style:text-properties fo:font-size="11pt" officeooo:rsid="00e77d43" officeooo:paragraph-rsid="012ff74f" style:font-size-asian="11pt" style:font-size-complex="11pt"/>
    </style:style>
    <style:style style:name="P96" style:family="paragraph" style:parent-style-name="Text_20_body" style:list-style-name="L5">
      <style:text-properties fo:font-size="11pt" officeooo:rsid="00f891fd" officeooo:paragraph-rsid="013507f7" style:font-size-asian="11pt" style:font-size-complex="11pt"/>
    </style:style>
    <style:style style:name="P97" style:family="paragraph" style:parent-style-name="Text_20_body" style:list-style-name="L5">
      <style:text-properties fo:font-size="11pt" officeooo:rsid="00f1bdd2" officeooo:paragraph-rsid="0138d804" style:font-size-asian="11pt" style:font-size-complex="11pt"/>
    </style:style>
    <style:style style:name="P98" style:family="paragraph" style:parent-style-name="Text_20_body" style:list-style-name="L5">
      <style:text-properties fo:font-size="11pt" officeooo:rsid="00febbc8" officeooo:paragraph-rsid="013bd11d" style:font-size-asian="11pt" style:font-size-complex="11pt"/>
    </style:style>
    <style:style style:name="P99" style:family="paragraph" style:parent-style-name="Text_20_body" style:list-style-name="L5">
      <style:text-properties fo:font-size="11pt" officeooo:rsid="010266e6" officeooo:paragraph-rsid="013bd11d" style:font-size-asian="11pt" style:font-size-complex="11pt"/>
    </style:style>
    <style:style style:name="P100" style:family="paragraph" style:parent-style-name="Text_20_body" style:list-style-name="L5">
      <style:text-properties fo:font-size="11pt" officeooo:rsid="00a47e43" officeooo:paragraph-rsid="013507f7" style:font-size-asian="11pt" style:font-size-complex="11pt"/>
    </style:style>
    <style:style style:name="P101" style:family="paragraph" style:parent-style-name="Text_20_body" style:list-style-name="L5">
      <style:text-properties fo:font-size="11pt" officeooo:rsid="00b797db" officeooo:paragraph-rsid="01211418" style:font-size-asian="11pt" style:font-size-complex="11pt"/>
    </style:style>
    <style:style style:name="P102" style:family="paragraph" style:parent-style-name="Text_20_body" style:list-style-name="L5">
      <style:text-properties fo:font-size="11pt" officeooo:rsid="00c4a533" officeooo:paragraph-rsid="00c4a533" style:font-size-asian="11pt" style:font-size-complex="11pt"/>
    </style:style>
    <style:style style:name="P103" style:family="paragraph" style:parent-style-name="Text_20_body" style:list-style-name="L5">
      <style:text-properties fo:font-size="11pt" officeooo:rsid="00c90d96" officeooo:paragraph-rsid="00c90d96" style:font-size-asian="11pt" style:font-size-complex="11pt"/>
    </style:style>
    <style:style style:name="P104" style:family="paragraph" style:parent-style-name="Text_20_body" style:list-style-name="L5">
      <style:text-properties fo:font-size="11pt" officeooo:rsid="00cb0cff" officeooo:paragraph-rsid="00cb0cff" style:font-size-asian="11pt" style:font-size-complex="11pt"/>
    </style:style>
    <style:style style:name="P105" style:family="paragraph" style:parent-style-name="Text_20_body" style:list-style-name="L5">
      <style:text-properties fo:font-size="11pt" officeooo:rsid="00cdf2a9" officeooo:paragraph-rsid="00cdf2a9" style:font-size-asian="11pt" style:font-size-complex="11pt"/>
    </style:style>
    <style:style style:name="P106" style:family="paragraph" style:parent-style-name="Text_20_body" style:list-style-name="L5">
      <style:text-properties fo:font-size="11pt" officeooo:rsid="00d0d928" officeooo:paragraph-rsid="00d0d928" style:font-size-asian="11pt" style:font-size-complex="11pt"/>
    </style:style>
    <style:style style:name="P107" style:family="paragraph" style:parent-style-name="Text_20_body" style:list-style-name="L5">
      <style:text-properties fo:font-size="11pt" officeooo:rsid="00d1b3f6" officeooo:paragraph-rsid="00d1b3f6" style:font-size-asian="11pt" style:font-size-complex="11pt"/>
    </style:style>
    <style:style style:name="P108" style:family="paragraph" style:parent-style-name="Text_20_body" style:list-style-name="L5">
      <style:text-properties fo:font-size="11pt" officeooo:rsid="00d3ad1c" officeooo:paragraph-rsid="00d3ad1c" style:font-size-asian="11pt" style:font-size-complex="11pt"/>
    </style:style>
    <style:style style:name="P109" style:family="paragraph" style:parent-style-name="Text_20_body" style:list-style-name="L5">
      <style:text-properties fo:font-size="11pt" officeooo:rsid="00d57382" officeooo:paragraph-rsid="00d57382" style:font-size-asian="11pt" style:font-size-complex="11pt"/>
    </style:style>
    <style:style style:name="P110" style:family="paragraph" style:parent-style-name="Text_20_body" style:list-style-name="L5">
      <style:text-properties fo:font-size="11pt" officeooo:rsid="00da71cf" officeooo:paragraph-rsid="00de0c88" style:font-size-asian="11pt" style:font-size-complex="11pt"/>
    </style:style>
    <style:style style:name="P111" style:family="paragraph" style:parent-style-name="Text_20_body" style:list-style-name="L5">
      <style:text-properties fo:font-size="11pt" officeooo:rsid="0089dbf6" officeooo:paragraph-rsid="011a9cac" style:font-size-asian="11pt" style:font-size-complex="11pt"/>
    </style:style>
    <style:style style:name="P112" style:family="paragraph" style:parent-style-name="Text_20_body" style:list-style-name="L6">
      <style:text-properties officeooo:rsid="001a9b3c" officeooo:paragraph-rsid="0118c53a"/>
    </style:style>
    <style:style style:name="P113" style:family="paragraph" style:parent-style-name="Text_20_body" style:list-style-name="L6">
      <style:text-properties officeooo:rsid="010d78d2" officeooo:paragraph-rsid="0118c53a"/>
    </style:style>
    <style:style style:name="P114" style:family="paragraph" style:parent-style-name="Text_20_body" style:list-style-name="L6">
      <style:text-properties officeooo:rsid="0014334e" officeooo:paragraph-rsid="0118c53a"/>
    </style:style>
    <style:style style:name="P115" style:family="paragraph" style:parent-style-name="Text_20_body" style:list-style-name="L6">
      <style:text-properties officeooo:rsid="0112a5df" officeooo:paragraph-rsid="0118c53a"/>
    </style:style>
    <style:style style:name="P116" style:family="paragraph" style:parent-style-name="Text_20_body" style:list-style-name="L6">
      <style:text-properties officeooo:rsid="001bb397" officeooo:paragraph-rsid="0118c53a"/>
    </style:style>
    <style:style style:name="P117" style:family="paragraph" style:parent-style-name="Text_20_body" style:list-style-name="L6">
      <style:text-properties officeooo:rsid="00281050" officeooo:paragraph-rsid="0118c53a"/>
    </style:style>
    <style:style style:name="T1" style:family="text">
      <style:text-properties officeooo:rsid="0009b225"/>
    </style:style>
    <style:style style:name="T2" style:family="text">
      <style:text-properties officeooo:rsid="0013f391"/>
    </style:style>
    <style:style style:name="T3" style:family="text">
      <style:text-properties officeooo:rsid="0015f7e0"/>
    </style:style>
    <style:style style:name="T4" style:family="text">
      <style:text-properties officeooo:rsid="0019f062"/>
    </style:style>
    <style:style style:name="T5" style:family="text">
      <style:text-properties officeooo:rsid="00233f07"/>
    </style:style>
    <style:style style:name="T6" style:family="text">
      <style:text-properties officeooo:rsid="0028a299"/>
    </style:style>
    <style:style style:name="T7" style:family="text">
      <style:text-properties officeooo:rsid="002a3bce"/>
    </style:style>
    <style:style style:name="T8" style:family="text">
      <style:text-properties officeooo:rsid="002b0fb7"/>
    </style:style>
    <style:style style:name="T9" style:family="text">
      <style:text-properties officeooo:rsid="0034738a"/>
    </style:style>
    <style:style style:name="T10" style:family="text">
      <style:text-properties officeooo:rsid="0035b4d4"/>
    </style:style>
    <style:style style:name="T11" style:family="text">
      <style:text-properties officeooo:rsid="00379016"/>
    </style:style>
    <style:style style:name="T12" style:family="text">
      <style:text-properties officeooo:rsid="003ac58e"/>
    </style:style>
    <style:style style:name="T13" style:family="text">
      <style:text-properties officeooo:rsid="003b5594"/>
    </style:style>
    <style:style style:name="T14" style:family="text">
      <style:text-properties officeooo:rsid="003d856b"/>
    </style:style>
    <style:style style:name="T15" style:family="text">
      <style:text-properties officeooo:rsid="003ef43d"/>
    </style:style>
    <style:style style:name="T16" style:family="text">
      <style:text-properties officeooo:rsid="0043f216"/>
    </style:style>
    <style:style style:name="T17" style:family="text">
      <style:text-properties officeooo:rsid="0045a99d"/>
    </style:style>
    <style:style style:name="T18" style:family="text">
      <style:text-properties officeooo:rsid="004c9d56"/>
    </style:style>
    <style:style style:name="T19" style:family="text">
      <style:text-properties officeooo:rsid="00519af1"/>
    </style:style>
    <style:style style:name="T20" style:family="text">
      <style:text-properties officeooo:rsid="0053eff5"/>
    </style:style>
    <style:style style:name="T21" style:family="text">
      <style:text-properties officeooo:rsid="00559106"/>
    </style:style>
    <style:style style:name="T22" style:family="text">
      <style:text-properties officeooo:rsid="005b667e"/>
    </style:style>
    <style:style style:name="T23" style:family="text">
      <style:text-properties officeooo:rsid="006863da"/>
    </style:style>
    <style:style style:name="T24" style:family="text">
      <style:text-properties officeooo:rsid="007342a6"/>
    </style:style>
    <style:style style:name="T25" style:family="text">
      <style:text-properties officeooo:rsid="00741310"/>
    </style:style>
    <style:style style:name="T26" style:family="text">
      <style:text-properties officeooo:rsid="0074ee29"/>
    </style:style>
    <style:style style:name="T27" style:family="text">
      <style:text-properties officeooo:rsid="0078b2c5"/>
    </style:style>
    <style:style style:name="T28" style:family="text">
      <style:text-properties officeooo:rsid="007cb062"/>
    </style:style>
    <style:style style:name="T29" style:family="text">
      <style:text-properties officeooo:rsid="008032c7"/>
    </style:style>
    <style:style style:name="T30" style:family="text">
      <style:text-properties officeooo:rsid="0080457a"/>
    </style:style>
    <style:style style:name="T31" style:family="text">
      <style:text-properties officeooo:rsid="0080e2f3"/>
    </style:style>
    <style:style style:name="T32" style:family="text">
      <style:text-properties officeooo:rsid="008b3317"/>
    </style:style>
    <style:style style:name="T33" style:family="text">
      <style:text-properties officeooo:rsid="00912d73"/>
    </style:style>
    <style:style style:name="T34" style:family="text">
      <style:text-properties officeooo:rsid="00924cba"/>
    </style:style>
    <style:style style:name="T35" style:family="text">
      <style:text-properties officeooo:rsid="00942983"/>
    </style:style>
    <style:style style:name="T36" style:family="text">
      <style:text-properties officeooo:rsid="0095fb14"/>
    </style:style>
    <style:style style:name="T37" style:family="text">
      <style:text-properties officeooo:rsid="0097ad45"/>
    </style:style>
    <style:style style:name="T38" style:family="text">
      <style:text-properties officeooo:rsid="00998aab"/>
    </style:style>
    <style:style style:name="T39" style:family="text">
      <style:text-properties officeooo:rsid="009c6e80"/>
    </style:style>
    <style:style style:name="T40" style:family="text">
      <style:text-properties officeooo:rsid="009dc999"/>
    </style:style>
    <style:style style:name="T41" style:family="text">
      <style:text-properties officeooo:rsid="009f8b26"/>
    </style:style>
    <style:style style:name="T42" style:family="text">
      <style:text-properties officeooo:rsid="009ff1b2"/>
    </style:style>
    <style:style style:name="T43" style:family="text">
      <style:text-properties officeooo:rsid="00a1165e"/>
    </style:style>
    <style:style style:name="T44" style:family="text">
      <style:text-properties officeooo:rsid="00a58bcf"/>
    </style:style>
    <style:style style:name="T45" style:family="text">
      <style:text-properties officeooo:rsid="00a6fd39"/>
    </style:style>
    <style:style style:name="T46" style:family="text">
      <style:text-properties officeooo:rsid="00a79f43"/>
    </style:style>
    <style:style style:name="T47" style:family="text">
      <style:text-properties officeooo:rsid="00ad033b"/>
    </style:style>
    <style:style style:name="T48" style:family="text">
      <style:text-properties officeooo:rsid="00ae4505"/>
    </style:style>
    <style:style style:name="T49" style:family="text">
      <style:text-properties officeooo:rsid="00b01b46"/>
    </style:style>
    <style:style style:name="T50" style:family="text">
      <style:text-properties officeooo:rsid="00b1bd62"/>
    </style:style>
    <style:style style:name="T51" style:family="text">
      <style:text-properties officeooo:rsid="00b22587"/>
    </style:style>
    <style:style style:name="T52" style:family="text">
      <style:text-properties officeooo:rsid="00b5089d"/>
    </style:style>
    <style:style style:name="T53" style:family="text">
      <style:text-properties officeooo:rsid="00b600f7"/>
    </style:style>
    <style:style style:name="T54" style:family="text">
      <style:text-properties officeooo:rsid="00b65de6"/>
    </style:style>
    <style:style style:name="T55" style:family="text">
      <style:text-properties officeooo:rsid="00b8b102"/>
    </style:style>
    <style:style style:name="T56" style:family="text">
      <style:text-properties officeooo:rsid="00bcadb5"/>
    </style:style>
    <style:style style:name="T57" style:family="text">
      <style:text-properties officeooo:rsid="00be62ab"/>
    </style:style>
    <style:style style:name="T58" style:family="text">
      <style:text-properties officeooo:rsid="00bf863d"/>
    </style:style>
    <style:style style:name="T59" style:family="text">
      <style:text-properties officeooo:rsid="00bfbcde"/>
    </style:style>
    <style:style style:name="T60" style:family="text">
      <style:text-properties officeooo:rsid="00c35e07"/>
    </style:style>
    <style:style style:name="T61" style:family="text">
      <style:text-properties officeooo:rsid="00c4d960"/>
    </style:style>
    <style:style style:name="T62" style:family="text">
      <style:text-properties officeooo:rsid="00c97dae"/>
    </style:style>
    <style:style style:name="T63" style:family="text">
      <style:text-properties officeooo:rsid="00cc1f4a"/>
    </style:style>
    <style:style style:name="T64" style:family="text">
      <style:text-properties officeooo:rsid="00cead5a"/>
    </style:style>
    <style:style style:name="T65" style:family="text">
      <style:text-properties officeooo:rsid="00d14806"/>
    </style:style>
    <style:style style:name="T66" style:family="text">
      <style:text-properties officeooo:rsid="00d87ecd"/>
    </style:style>
    <style:style style:name="T67" style:family="text">
      <style:text-properties officeooo:rsid="00dba902"/>
    </style:style>
    <style:style style:name="T68" style:family="text">
      <style:text-properties officeooo:rsid="00dd1d8f"/>
    </style:style>
    <style:style style:name="T69" style:family="text">
      <style:text-properties officeooo:rsid="00e2afb9"/>
    </style:style>
    <style:style style:name="T70" style:family="text">
      <style:text-properties officeooo:rsid="00e46069"/>
    </style:style>
    <style:style style:name="T71" style:family="text">
      <style:text-properties officeooo:rsid="00e8b762"/>
    </style:style>
    <style:style style:name="T72" style:family="text">
      <style:text-properties officeooo:rsid="00e951f5"/>
    </style:style>
    <style:style style:name="T73" style:family="text">
      <style:text-properties officeooo:rsid="00ef2ab4"/>
    </style:style>
    <style:style style:name="T74" style:family="text">
      <style:text-properties officeooo:rsid="00f2de06"/>
    </style:style>
    <style:style style:name="T75" style:family="text">
      <style:text-properties officeooo:rsid="00f50f6b"/>
    </style:style>
    <style:style style:name="T76" style:family="text">
      <style:text-properties officeooo:rsid="00f61cd6"/>
    </style:style>
    <style:style style:name="T77" style:family="text">
      <style:text-properties officeooo:rsid="00fb58ef"/>
    </style:style>
    <style:style style:name="T78" style:family="text">
      <style:text-properties officeooo:rsid="00fbff41"/>
    </style:style>
    <style:style style:name="T79" style:family="text">
      <style:text-properties officeooo:rsid="00ffd225"/>
    </style:style>
    <style:style style:name="T80" style:family="text">
      <style:text-properties officeooo:rsid="01014e09"/>
    </style:style>
    <style:style style:name="T81" style:family="text">
      <style:text-properties officeooo:rsid="0101deab"/>
    </style:style>
    <style:style style:name="T82" style:family="text">
      <style:text-properties officeooo:rsid="0103c7a9"/>
    </style:style>
    <style:style style:name="T83" style:family="text">
      <style:text-properties officeooo:rsid="0107fb9a"/>
    </style:style>
    <style:style style:name="T84" style:family="text">
      <style:text-properties officeooo:rsid="0109bc46"/>
    </style:style>
    <style:style style:name="T85" style:family="text">
      <style:text-properties officeooo:rsid="010b099e"/>
    </style:style>
    <style:style style:name="T86" style:family="text">
      <style:text-properties officeooo:rsid="010bae7e"/>
    </style:style>
    <style:style style:name="T87" style:family="text">
      <style:text-properties officeooo:rsid="0114466d"/>
    </style:style>
    <style:style style:name="T88" style:family="text">
      <style:text-properties officeooo:rsid="011534a5"/>
    </style:style>
    <style:style style:name="T89" style:family="text">
      <style:text-properties officeooo:rsid="011aafac"/>
    </style:style>
    <style:style style:name="T90" style:family="text">
      <style:text-properties officeooo:rsid="011bf894"/>
    </style:style>
    <style:style style:name="T91" style:family="text">
      <style:text-properties officeooo:rsid="01327b08"/>
    </style:style>
    <style:style style:name="T92" style:family="text">
      <style:text-properties officeooo:rsid="013507f7"/>
    </style:style>
    <style:style style:name="T93" style:family="text">
      <style:text-properties officeooo:rsid="01368ca4"/>
    </style:style>
    <style:style style:name="T94" style:family="text">
      <style:text-properties officeooo:rsid="013ee7d8"/>
    </style:style>
    <style:style style:name="T95" style:family="text">
      <style:text-properties officeooo:rsid="0140b32d"/>
    </style:style>
    <style:style style:name="T96" style:family="text">
      <style:text-properties officeooo:rsid="0140da57"/>
    </style:style>
    <style:style style:name="T97" style:family="text">
      <style:text-properties officeooo:rsid="0143456b"/>
    </style:style>
    <style:style style:name="T98" style:family="text">
      <style:text-properties officeooo:rsid="01484ea5"/>
    </style:style>
    <style:style style:name="T99" style:family="text">
      <style:text-properties officeooo:rsid="014b66ab"/>
    </style:style>
    <style:style style:name="T100" style:family="text">
      <style:text-properties officeooo:rsid="014c3a8b"/>
    </style:style>
    <style:style style:name="T101" style:family="text">
      <style:text-properties officeooo:rsid="000772e4"/>
    </style:style>
    <style:style style:name="T102" style:family="text">
      <style:text-properties officeooo:rsid="00079997"/>
    </style:style>
    <style:style style:name="T103" style:family="text">
      <style:text-properties officeooo:rsid="001ed3dc"/>
    </style:style>
    <style:style style:name="T104" style:family="text">
      <style:text-properties officeooo:rsid="0151075c"/>
    </style:style>
    <style:style style:name="T105" style:family="text">
      <style:text-properties officeooo:rsid="00213d79"/>
    </style:style>
    <style:style style:name="T106" style:family="text">
      <style:text-properties officeooo:rsid="01533ded"/>
    </style:style>
    <style:style style:name="T107" style:family="text">
      <style:text-properties officeooo:rsid="0154e96d"/>
    </style:style>
    <style:style style:name="T108" style:family="text">
      <style:text-properties officeooo:rsid="01561b59"/>
    </style:style>
    <style:style style:name="T109" style:family="text">
      <style:text-properties officeooo:rsid="0157915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avid Geary</text:p>
      <text:p text:style-name="P30">Cover Letter</text:p>
      <text:p text:style-name="Text_20_body"/>
      <text:p text:style-name="P15">202<text:span text:style-name="T2">4</text:span>-<text:span text:style-name="T83">1</text:span><text:span text:style-name="T109">1</text:span><text:span text:style-name="T83">-</text:span><text:span text:style-name="T109">13</text:span></text:p>
      <text:h text:style-name="P31" text:outline-level="1">Contact Details</text:h>
      <text:p text:style-name="P18">Telephone: +44 7 946 074 684</text:p>
      <text:p text:style-name="P18">Email: <text:a xlink:type="simple" xlink:href="mailto:bianca.uranus@gmail.com" text:style-name="Internet_20_link" text:visited-style-name="Visited_20_Internet_20_Link">bianca.uranus@gmail.com</text:a></text:p>
      <text:p text:style-name="P24"><text:span text:style-name="T99">LinkedIn: </text:span><text:a xlink:type="simple" xlink:href="https://www.linkedin.com/in/david-geary-b671892b2" text:style-name="Internet_20_link" text:visited-style-name="Visited_20_Internet_20_Link"><text:span text:style-name="T100">https://</text:span></text:a><text:a xlink:type="simple" xlink:href="https://www.linkedin.com/in/david-geary-b671892b2" text:style-name="Internet_20_link" text:visited-style-name="Visited_20_Internet_20_Link">www.linkedin.com/in/david-geary-b671892b2</text:a></text:p>
      <text:p text:style-name="P22">Web: <text:a xlink:type="simple" xlink:href="https://activeneutral.org/" text:style-name="Internet_20_link" text:visited-style-name="Visited_20_Internet_20_Link">https://activeneutral.org</text:a></text:p>
      <text:p text:style-name="P21">Git: <text:a xlink:type="simple" xlink:href="https://github.com/biancauranus" text:style-name="Internet_20_link" text:visited-style-name="Visited_20_Internet_20_Link">https://github.com/biancauranus</text:a></text:p>
      <text:p text:style-name="P23">Location: <text:span text:style-name="T108">Slough, SL1</text:span></text:p>
      <text:p text:style-name="P25">Right to Work: Indefinite Leave to Remain (Settled)</text:p>
      <text:h text:style-name="P32" text:outline-level="1">About Me</text:h>
      <text:p text:style-name="P28">I am an experienced Linux Engineer with 12 years experience across CentOS and Debian.</text:p>
      <text:p text:style-name="P29">I have used Jenkins CI/CD pipelines to build and deploy applications running in Docker containers on Kubernetes <text:span text:style-name="T104">in AWS</text:span>. I have used Puppet, Ansible, and Terraform to provision them. And I have monitored them with Nagios/Icinga and Zabbix. I have managed SSL/TLS certificates both server and client certificates, and have managed certificates provided by a private certificate authority. And I have managed Check Point, VyOS, and pfsense gateways.</text:p>
      <text:p text:style-name="P27">I am a team player who is able to take the lead when required <text:span text:style-name="T103">and have a</text:span> keen problem solving ability.</text:p>
      <text:h text:style-name="P33" text:outline-level="1">Professional History</text:h>
      <text:p text:style-name="Standard">Timespan: <text:span text:style-name="T101">2019-</text:span><text:span text:style-name="T30">03-06</text:span><text:span text:style-name="T101"> – </text:span><text:span text:style-name="T30">2024-07-12</text:span></text:p>
      <text:p text:style-name="Standard">Company: <text:span text:style-name="T101">Tribal Worldwide London</text:span></text:p>
      <text:p text:style-name="Standard">Position: <text:span text:style-name="T101">Tribal Worldwide London</text:span></text:p>
      <text:p text:style-name="Standard">Tasks:</text:p>
      <text:list xml:id="list3182666057" text:style-name="L1">
        <text:list-item>
          <text:p text:style-name="P41">Manage Jenkins CI/CD Pipelines to build and deploy Applications running in Docker containers on Kubernetes.</text:p>
        </text:list-item>
        <text:list-item>
          <text:p text:style-name="P41">Manage PFSense Gateway used mainly as VPN hub.</text:p>
        </text:list-item>
        <text:list-item>
          <text:p text:style-name="P41">Manage SSL/TLS Certificates</text:p>
        </text:list-item>
        <text:list-item>
          <text:p text:style-name="P41">Configure servers using Puppet.</text:p>
        </text:list-item>
        <text:list-item>
          <text:p text:style-name="P41"><text:soft-page-break/>Monitoring with Zabbix.</text:p>
        </text:list-item>
      </text:list>
      <text:p text:style-name="Standard"/>
      <text:p text:style-name="Standard">Timespan: <text:span text:style-name="T101">2018-</text:span><text:span text:style-name="T30">02-05</text:span><text:span text:style-name="T101"> – 2019-</text:span><text:span text:style-name="T30">01-30</text:span></text:p>
      <text:p text:style-name="Standard">Company: <text:span text:style-name="T101">ColossusBets</text:span></text:p>
      <text:p text:style-name="P26">Position: <text:span text:style-name="T105">Linux System Administrator</text:span></text:p>
      <text:p text:style-name="Standard">Tasks:</text:p>
      <text:list xml:id="list2795558650" text:style-name="L2">
        <text:list-item>
          <text:p text:style-name="P42">Configure servers using Ansible.</text:p>
        </text:list-item>
        <text:list-item>
          <text:p text:style-name="P42">Manage VyO<text:span text:style-name="T100">S</text:span> Gateways.</text:p>
        </text:list-item>
        <text:list-item>
          <text:p text:style-name="P42">Manage SSL/TLS Certificates.</text:p>
        </text:list-item>
        <text:list-item>
          <text:p text:style-name="P42">Monitoring with Zabbix.</text:p>
        </text:list-item>
      </text:list>
      <text:p text:style-name="Standard"/>
      <text:p text:style-name="Standard">Timespan: <text:span text:style-name="T102">2011-</text:span><text:span text:style-name="T107">08</text:span><text:span text:style-name="T106">-08</text:span><text:span text:style-name="T102"> – 2017-</text:span><text:span text:style-name="T31">11</text:span></text:p>
      <text:p text:style-name="Standard">Company: e-Secure</text:p>
      <text:p text:style-name="Standard">Position: Network Security Engineer</text:p>
      <text:p text:style-name="Standard">Tasks:</text:p>
      <text:list xml:id="list1089147423" text:style-name="L3">
        <text:list-item>
          <text:p text:style-name="P43">Manage Check Point Gateways.</text:p>
        </text:list-item>
        <text:list-item>
          <text:p text:style-name="P43">Manage Cisco Intrusion Detection Systems.</text:p>
        </text:list-item>
        <text:list-item>
          <text:p text:style-name="P43">Monitoring with Nagios/Icinga.</text:p>
        </text:list-item>
        <text:list-item>
          <text:p text:style-name="P43">Manage Cisco Switches and Routers.</text:p>
        </text:list-item>
        <text:list-item>
          <text:p text:style-name="P43">Manage Drupal <text:span text:style-name="T1">Site</text:span>.</text:p>
        </text:list-item>
        <text:list-item>
          <text:p text:style-name="P43">Log Collection and Analysis with Elasticsearch and Kibana.</text:p>
        </text:list-item>
      </text:list>
      <text:h text:style-name="P34" text:outline-level="1">Academic History</text:h>
      <table:table table:name="Table2" table:style-name="Table2">
        <table:table-column table:style-name="Table2.A" table:number-columns-repeated="2"/>
        <table:table-column table:style-name="Table2.C"/>
        <table:table-column table:style-name="Table2.D"/>
        <table:table-row table:style-name="TableLine105553160613376">
          <table:table-cell table:style-name="Table2.A1" office:value-type="string">
            <text:p text:style-name="P2">Timespan</text:p>
          </table:table-cell>
          <table:table-cell table:style-name="Table2.A1" office:value-type="string">
            <text:p text:style-name="P2">Institution</text:p>
          </table:table-cell>
          <table:table-cell table:style-name="Table2.A1" office:value-type="string">
            <text:p text:style-name="P2">Course</text:p>
          </table:table-cell>
          <table:table-cell table:style-name="Table2.D1" office:value-type="string">
            <text:p text:style-name="P3">URL</text:p>
          </table:table-cell>
        </table:table-row>
        <table:table-row table:style-name="TableLine105553160775680">
          <table:table-cell table:style-name="Table2.A2" office:value-type="string">
            <text:p text:style-name="P6">2023-<text:span text:style-name="T3">09</text:span></text:p>
          </table:table-cell>
          <table:table-cell table:style-name="Table2.A2" office:value-type="string">
            <text:p text:style-name="P6">Radio Society of Great Britain</text:p>
          </table:table-cell>
          <table:table-cell table:style-name="Table2.A2" office:value-type="string">
            <text:p text:style-name="P6">Foundation</text:p>
            <text:p text:style-name="P14">Intermediate</text:p>
          </table:table-cell>
          <table:table-cell table:style-name="Table2.D2" office:value-type="string">
            <text:p text:style-name="P3">https://rsgb.org</text:p>
          </table:table-cell>
        </table:table-row>
        <table:table-row table:style-name="TableLine105553160767232">
          <table:table-cell table:style-name="Table2.A2" office:value-type="string">
            <text:p text:style-name="P2">2011</text:p>
          </table:table-cell>
          <table:table-cell table:style-name="Table2.A2" office:value-type="string">
            <text:p text:style-name="P2">Check Point</text:p>
          </table:table-cell>
          <table:table-cell table:style-name="Table2.A2" office:value-type="string">
            <text:p text:style-name="P2">Check Point Certified Security Administrator</text:p>
          </table:table-cell>
          <table:table-cell table:style-name="Table2.D2" office:value-type="string">
            <text:p text:style-name="P3">https://training-certifications.checkpoint.com/</text:p>
          </table:table-cell>
        </table:table-row>
        <table:table-row table:style-name="TableLine105553160776448">
          <table:table-cell table:style-name="Table2.A2" office:value-type="string">
            <text:p text:style-name="P2">2011</text:p>
          </table:table-cell>
          <table:table-cell table:style-name="Table2.A2" office:value-type="string">
            <text:p text:style-name="P2">College of Law</text:p>
          </table:table-cell>
          <table:table-cell table:style-name="Table2.A2" office:value-type="string">
            <text:p text:style-name="P2">Graduate Diploma in Legal Practice</text:p>
          </table:table-cell>
          <table:table-cell table:style-name="Table2.D2" office:value-type="string">
            <text:p text:style-name="P2">https://www.collaw.edu.au/</text:p>
          </table:table-cell>
        </table:table-row>
        <table:table-row table:style-name="TableLine105553160779520">
          <table:table-cell table:style-name="Table2.A2" office:value-type="string">
            <text:p text:style-name="P2">2006 – 2010</text:p>
          </table:table-cell>
          <table:table-cell table:style-name="Table2.A2" office:value-type="string">
            <text:p text:style-name="P2">University of New England</text:p>
          </table:table-cell>
          <table:table-cell table:style-name="Table2.A2" office:value-type="string">
            <text:p text:style-name="P2">Bachelor of Computer Science / Bachelor of Laws</text:p>
          </table:table-cell>
          <table:table-cell table:style-name="Table2.D2" office:value-type="string">
            <text:p text:style-name="P3">https://www.une.edu.au/</text:p>
          </table:table-cell>
        </table:table-row>
        <table:table-row table:style-name="TableLine105553160766720">
          <table:table-cell table:style-name="Table2.A2" office:value-type="string">
            <text:p text:style-name="P4">2002 – 2006</text:p>
          </table:table-cell>
          <table:table-cell table:style-name="Table2.A2" office:value-type="string">
            <text:p text:style-name="P4">Australian Navy Cadets</text:p>
          </table:table-cell>
          <table:table-cell table:style-name="Table2.A2" office:value-type="string">
            <text:p text:style-name="P5">General Training</text:p>
            <text:p text:style-name="P5">First Aid</text:p>
            <text:p text:style-name="P5">Get Into Small Boat Sailing</text:p>
            <text:p text:style-name="P7">Communications <text:span text:style-name="T4">(Signal Flags, Semaphore, Morse Code)</text:span></text:p>
          </table:table-cell>
          <table:table-cell table:style-name="Table2.D2" office:value-type="string">
            <text:p text:style-name="P3">https://www.navycadets.gov.au/</text:p>
          </table:table-cell>
        </table:table-row>
        <table:table-row table:style-name="TableLine105553160779264">
          <table:table-cell table:style-name="Table2.A2" office:value-type="string">
            <text:p text:style-name="P2">2000 – 2005</text:p>
          </table:table-cell>
          <table:table-cell table:style-name="Table2.A2" office:value-type="string">
            <text:p text:style-name="P2">Grafton High School</text:p>
          </table:table-cell>
          <table:table-cell table:style-name="Table2.A2" office:value-type="string">
            <text:p text:style-name="P2">Higher School Certificate</text:p>
          </table:table-cell>
          <table:table-cell table:style-name="Table2.D2" office:value-type="string">
            <text:p text:style-name="P2">https://grafton-h.schools.nsw.gov.au</text:p>
          </table:table-cell>
        </table:table-row>
      </table:table>
      <text:h text:style-name="P35" text:outline-level="1"/>
      <text:h text:style-name="P39" text:outline-level="1"/>
      <text:h text:style-name="P36" text:outline-level="1">Experience</text:h>
      <text:p text:style-name="P17">I have experience with the following technologies:</text:p>
      <text:list xml:id="list1979280363" text:style-name="L4">
        <text:list-item>
          <text:p text:style-name="P44">Linu<text:span text:style-name="T94">x – </text:span>Debian / CentOS</text:p>
        </text:list-item>
        <text:list-item>
          <text:p text:style-name="P45">SSH – OpenSSH</text:p>
        </text:list-item>
        <text:list-item>
          <text:p text:style-name="P49">SSL/TLS – <text:span text:style-name="T10">OpenSSL / </text:span><text:span text:style-name="T37">GnuTLS</text:span></text:p>
        </text:list-item>
        <text:list-item>
          <text:p text:style-name="P50">Gateways</text:p>
          <text:list>
            <text:list-item>
              <text:p text:style-name="P46">IPsec – pfSense, vyOS, CheckPoint, StrongSwan</text:p>
            </text:list-item>
            <text:list-item>
              <text:p text:style-name="P51">Firewall / <text:span text:style-name="T19">NAT</text:span> – pfSense, vyOS, CheckPoint, <text:span text:style-name="T9">FirewallBuilder, </text:span><text:span text:style-name="T28">netfilter/</text:span>iptables</text:p>
            </text:list-item>
          </text:list>
        </text:list-item>
        <text:list-item>
          <text:p text:style-name="P45">Kubernetes (and Docker) – Self-managed, EKS</text:p>
        </text:list-item>
        <text:list-item>
          <text:p text:style-name="P45">CI/CD – Jenkins</text:p>
        </text:list-item>
        <text:list-item>
          <text:p text:style-name="P45">AWS – VPC, EC2, S3, <text:span text:style-name="T47">Cloudfront, </text:span>Route 53, <text:span text:style-name="T24">EKS, </text:span><text:span text:style-name="T25">RDS, </text:span><text:span text:style-name="T26">DocumentDB, </text:span><text:span text:style-name="T50">EFS</text:span></text:p>
        </text:list-item>
        <text:list-item>
          <text:p text:style-name="P47"><text:span text:style-name="T14">Relational Databases - </text:span>MySQL<text:span text:style-name="T27"> </text:span>/ MariaDB <text:span text:style-name="T27">including dual-master replication,</text:span> <text:span text:style-name="T13">PostgreSQL</text:span></text:p>
        </text:list-item>
        <text:list-item>
          <text:p text:style-name="P45"><text:span text:style-name="T15">Document Databases - </text:span>MongoDB / DocumentDB</text:p>
        </text:list-item>
        <text:list-item>
          <text:p text:style-name="P52">Web Server / <text:span text:style-name="T96">Load Balancers</text:span></text:p>
          <text:list>
            <text:list-item>
              <text:p text:style-name="P52"><text:span text:style-name="T96">Web Server </text:span>– Nginx, Apache 2.4 / 2.6</text:p>
            </text:list-item>
            <text:list-item>
              <text:p text:style-name="P53">Load Balanc<text:span text:style-name="T97">ers</text:span> – Nginx, H<text:span text:style-name="T12">A</text:span><text:span text:style-name="T11">p</text:span>roxy</text:p>
            </text:list-item>
          </text:list>
        </text:list-item>
        <text:list-item>
          <text:p text:style-name="P54">ActiveMQ</text:p>
        </text:list-item>
        <text:list-item>
          <text:p text:style-name="P55">LDAP – OpenLDAP, <text:span text:style-name="T16">Active Directory</text:span></text:p>
        </text:list-item>
        <text:list-item>
          <text:p text:style-name="P56"><text:span text:style-name="T23">Configuration Management – </text:span>Ansible, <text:span text:style-name="T23">Puppet</text:span></text:p>
        </text:list-item>
        <text:list-item>
          <text:p text:style-name="P57">Infrastructure as Code – Terraform</text:p>
        </text:list-item>
        <text:list-item>
          <text:p text:style-name="P58">Source Code Management – Git</text:p>
        </text:list-item>
        <text:list-item>
          <text:p text:style-name="P59">Monitoring – Nagios/Icinga, Zabbix</text:p>
        </text:list-item>
        <text:list-item>
          <text:p text:style-name="P60">Wiki – MediaWiki, Confluence</text:p>
        </text:list-item>
        <text:list-item>
          <text:p text:style-name="P61">Ticket System – Request Tracker, Jira</text:p>
        </text:list-item>
        <text:list-item>
          <text:p text:style-name="P62">Programming Languages – Bash, <text:span text:style-name="T29">Groovy, </text:span>Python, PHP, Perl, C</text:p>
        </text:list-item>
        <text:list-item>
          <text:p text:style-name="P65">Email</text:p>
          <text:list>
            <text:list-item>
              <text:p text:style-name="P63">SMTP – Postfix, Exim</text:p>
            </text:list-item>
            <text:list-item>
              <text:p text:style-name="P64">IMAP – Dovecot</text:p>
            </text:list-item>
          </text:list>
        </text:list-item>
        <text:list-item>
          <text:p text:style-name="P66">OpenVPN</text:p>
        </text:list-item>
        <text:list-item>
          <text:p text:style-name="P48">ACME (LetsEncrypt) – certbot</text:p>
        </text:list-item>
        <text:list-item>
          <text:p text:style-name="P67"><text:soft-page-break/>ELK (Elasticsearch / Logstash / Kibana)</text:p>
        </text:list-item>
        <text:list-item>
          <text:p text:style-name="P68">DHCP – ISC DHCP</text:p>
        </text:list-item>
        <text:list-item>
          <text:p text:style-name="P69">DNS – <text:span text:style-name="T17">BIND, </text:span>PowerDNS, Microsoft DNS</text:p>
        </text:list-item>
        <text:list-item>
          <text:p text:style-name="P69">RADIUS – FreeRADIUS</text:p>
        </text:list-item>
        <text:list-item>
          <text:p text:style-name="P70">BGP – pfSense with FRR plugin, <text:span text:style-name="T18">Cisco IOS</text:span></text:p>
        </text:list-item>
        <text:list-item>
          <text:p text:style-name="P71">OSPF – Cisco IOS</text:p>
        </text:list-item>
        <text:list-item>
          <text:p text:style-name="P72">VLAN – Cisco IOS, Dell PowerEdge, Linux</text:p>
        </text:list-item>
        <text:list-item>
          <text:p text:style-name="P73">P<text:span text:style-name="T20">A</text:span>BX <text:span text:style-name="T21">and IP Telephony</text:span> – Asterisk</text:p>
        </text:list-item>
        <text:list-item>
          <text:p text:style-name="P74">CMS – Drupal <text:span text:style-name="T22">7, Drupal 9</text:span></text:p>
        </text:list-item>
        <text:list-item>
          <text:p text:style-name="P78">Virtualization</text:p>
          <text:list>
            <text:list-item>
              <text:p text:style-name="P75">Hypervisors – Proxmox, VMWare ESXi, Xen</text:p>
            </text:list-item>
            <text:list-item>
              <text:p text:style-name="P76">Containers – OpenVZ, LXC, Docker</text:p>
            </text:list-item>
          </text:list>
        </text:list-item>
        <text:list-item>
          <text:p text:style-name="P79">SELinux</text:p>
        </text:list-item>
      </text:list>
      <text:p text:style-name="P19"/>
      <text:h text:style-name="P37" text:outline-level="1">Experience (Detailed)</text:h>
      <text:list xml:id="list1801576132" text:style-name="L5">
        <text:list-item>
          <text:p text:style-name="P80">I have 12 years experience with Linux systems administration, 6 years with CentOS at e-Secure, 5 years with CentOS at Tribal, and 1 year with Debian at ColossusBets. I have also used Debian-based systems at home since 2011.</text:p>
        </text:list-item>
        <text:list-item>
          <text:p text:style-name="P81">I have extensive experience with OpenSSH including SSH key-based authentication, forward and reverse port forwarding, <text:span text:style-name="T33">forced commands, controlmaster (SSH connection sharing), </text:span><text:span text:style-name="T34">ProxyCommand, and more, </text:span><text:span text:style-name="T35">having used all of these in my </text:span><text:span text:style-name="T36">6 years</text:span><text:span text:style-name="T35"> at e-Secure, </text:span><text:span text:style-name="T36">1 year at ColossusBets, and 5 years at Tribal.</text:span></text:p>
        </text:list-item>
        <text:list-item>
          <text:p text:style-name="P82"><text:span text:style-name="T41">I</text:span><text:span text:style-name="T42"> have experience with client certificates </text:span><text:span text:style-name="T43">which we installed in the key store for some of our Java apps at Tribal. </text:span>I have extensive experience with SSL/TLS <text:span text:style-name="T38">including verifying certificate chain validity against trust store </text:span><text:span text:style-name="T39">as well as </text:span><text:span text:style-name="T40">checking enabled cipher suites using SSLyze </text:span><text:span text:style-name="T42">at e-Secure</text:span><text:span text:style-name="T40">.</text:span></text:p>
        </text:list-item>
        <text:list-item>
          <text:p text:style-name="P83"><text:span text:style-name="T90">I have</text:span> some experience managing pfsense gateway at Tribal where I used the FRR package to configure BGP failover for route-based IPsec VPN tunnels to AWS.<text:span text:style-name="T45"> </text:span>I have 6 years experience managing Check Point gateways at e-Secure, and 1 year experience managing VyOS gateways at ColossusBets. <text:span text:style-name="T44">At home I have used FirewallBuilder to manage iptables-based firewall policy. </text:span><text:span text:style-name="T45">I can also write iptables </text:span><text:span text:style-name="T46">rules</text:span><text:span text:style-name="T45"> manually.</text:span></text:p>
        </text:list-item>
        <text:list-item>
          <text:p text:style-name="P84">I have 5 years experience managing Kubernetes at Tribal, 3 years with a self-managed cluster on Rackspace VMs and 2 years with AWS EKS including on EC2 and on Fargate.</text:p>
        </text:list-item>
        <text:list-item>
          <text:p text:style-name="P85">I have 5 years experience at Tribal managing CI/CD pipelines with Jenkins building Java Spring Boot app Docker containers and deploying to Kubernetes. These were written in Groovy (for Jenkins pipeline syntax) and were stored in Jenkinsfile in Git.</text:p>
        </text:list-item>
        <text:list-item>
          <text:p text:style-name="P86">At Tribal, I gained 2 years experience managing AWS environments. <text:span text:style-name="T48">In particular </text:span><text:span text:style-name="T49">with Jenkins deploying apps on</text:span><text:span text:style-name="T48"> EKS with RDS (MariaDB) and DocumentDB </text:span><text:span text:style-name="T51">databases and EFS for file storage</text:span><text:span text:style-name="T48">.</text:span></text:p>
        </text:list-item>
        <text:list-item>
          <text:p text:style-name="P87"><text:soft-page-break/>At <text:span text:style-name="T89">Tribal I managed galera-clustered MariaDB database, at </text:span>e-Secure I managed MySQL dual-master replicated database, and at ColossusBets I managed MySQL dual-master replicated database with MariaDB Galera-clustered slaves. <text:span text:style-name="T52">This included troubleshooting replication issues. </text:span><text:span text:style-name="T53">I have had less experience with Postgres </text:span><text:span text:style-name="T54">(I only use it at home)</text:span><text:span text:style-name="T53">, but am able to perform basic database administration functions with it.</text:span></text:p>
        </text:list-item>
        <text:list-item>
          <text:p text:style-name="P88">At Tribal, I have experience administering MongoDB and DocumentDB databases <text:span text:style-name="T57">which are used by many of our Java apps</text:span>.</text:p>
        </text:list-item>
        <text:list-item>
          <text:p text:style-name="P89">At e-Secure and at Tribal, I managed Apache2 web servers. At ColossusBets and at Tribal I managed Nginx web servers using PHP-FPM with FastCGI to host PHP applications. I also managed Nginx <text:span text:style-name="T56">and Haproxy </text:span>reverse proxies / load balancers at Tribal. <text:span text:style-name="T95">And at e-Secure I managed F5 BigIP load balancer including writing and maintaining iRules.</text:span></text:p>
        </text:list-item>
        <text:list-item>
          <text:p text:style-name="P90">At Tribal, <text:span text:style-name="T60">I</text:span> managed ActiveMQ instances for a set of applications which we called RCH. It took stock data and enriched it from other sources for consumption <text:span text:style-name="T58">via an API</text:span> by a showroom iPad application. <text:span text:style-name="T59">The ActiveMQ was used for communications between the different components of RCH so that they could run asynchronously.</text:span></text:p>
        </text:list-item>
        <text:list-item>
          <text:p text:style-name="P91">At Tribal I managed Active Directory. At e-Secure, I managed a very simple OpenLDAP directory. <text:s/>Both were used for user authentication.</text:p>
        </text:list-item>
        <text:list-item>
          <text:p text:style-name="P92">At Tribal I managed our <text:span text:style-name="T69">P</text:span>uppet configuration (this was used as the current configuration for our blue-green environment). <text:span text:style-name="T69">At ColossusBets, I managed our Ansible configuration, which contained the current configuration for the entire fleet of servers. </text:span><text:span text:style-name="T70">These configurations were stored in a Git repo. </text:span>At e-Secure, I managed our <text:span text:style-name="T69">P</text:span>uppet configuration (which was used as a baseline configuration for new server builds).</text:p>
        </text:list-item>
        <text:list-item>
          <text:p text:style-name="P93">At Tribal, I was part of a team that created a generic Terraform configuration that was used to provision AWS environments for multiple clients.</text:p>
        </text:list-item>
        <text:list-item>
          <text:p text:style-name="P94">At Tribal all of the Java applications the developers created were stored in Git, as well as the Jenkins pipelines to build and deploy those applications. At ColossusBets we used Git to store Ansible configuration. <text:span text:style-name="T73">Any changes I made would go into a branch in the relevant Git repository, and when the change was ready, would be merged into the main branch.</text:span></text:p>
        </text:list-item>
        <text:list-item>
          <text:p text:style-name="P95"><text:span text:style-name="T72">At </text:span><text:span text:style-name="T92">Tribal and </text:span><text:span text:style-name="T72">ColossusBets, I managed Zabbix monitoring systems including writing custom Zabbix discovery and monitoring plugins. </text:span>At e-Secure, I managed Nagios/Icinga monitoring system, including writing plugins for monitoring various things. <text:span text:style-name="T71">I was also part of the on-call roster which responded to alerts from this system.</text:span></text:p>
        </text:list-item>
        <text:list-item>
          <text:p text:style-name="P96">I have experience in writing documentation in a corporate wiki at at Tribal, where we used Confluence, <text:span text:style-name="T91">and at </text:span>e-Secure, where we used MediaWiki. <text:span text:style-name="T77">Examples of documentation include processes, system </text:span><text:span text:style-name="T78">descriptions</text:span><text:span text:style-name="T77">, and change documents.</text:span></text:p>
        </text:list-item>
        <text:list-item>
          <text:p text:style-name="P97">At <text:span text:style-name="T93">Tribal, we used Jira</text:span> to log tickets to track in-progress work and we would review, triage, prioritise, <text:span text:style-name="T74">and work on</text:span> those tickets daily <text:span text:style-name="T74">in priority order until no further progress can be made </text:span><text:span text:style-name="T75">(the ticket becomes blocked on something)</text:span><text:span text:style-name="T74"> before moving on to the next ticket</text:span>. <text:span text:style-name="T76">At </text:span>e-Secure, we used Request Tracker<text:span text:style-name="T76"> in a similar way.</text:span></text:p>
        </text:list-item>
        <text:list-item>
          <text:p text:style-name="P98">I am most comfortable programming in Bourne Shell, Bash, Python, PHP <text:span text:style-name="T80">(in the context of Drupal)</text:span>, and C, though I have used Perl, Ruby, and Groovy (in the context of Jenkins pipelines) <text:span text:style-name="T79">and are comfortable with those </text:span>as well. <text:span text:style-name="T81">I have used all of these languages professionally over the years.</text:span></text:p>
        </text:list-item>
        <text:list-item>
          <text:p text:style-name="P99"><text:soft-page-break/><text:span text:style-name="T82">At Tribal I managed Exim mail relay which was configured to use Socks proxy for outbound connectivity. That proxy was the only way out of the environment and it had a whitelist of allowed domains to connect to. </text:span>At e-Secure and at home, I managed a Postfix/Dovecot email system.</text:p>
        </text:list-item>
        <text:list-item>
          <text:p text:style-name="P100">At ColossusBets, I maintained an OpenVPN remote access VPN on VyOS gateways. I have also used OpenVPN as remote access VPN at home.</text:p>
        </text:list-item>
        <text:list-item>
          <text:p text:style-name="P101"><text:span text:style-name="T55">At ColossusBets, I managed such a large number of Let’s Encrypt certificates that we were running into daily limits. This was before Let’s Encrypt offered wildcard certificates. </text:span>I <text:span text:style-name="T55">also</text:span> use certbot with Let’s Encrypt at home.</text:p>
        </text:list-item>
        <text:list-item>
          <text:p text:style-name="P102">At e-Secure, I managed an ELK stack. We took a log feed from our customer, parsed it with logstash grok filters, and stored it in Elasticsearch database. We used Kibana frontend to perform queries and display <text:span text:style-name="T61">pretty </text:span>graphs.</text:p>
        </text:list-item>
        <text:list-item>
          <text:p text:style-name="P103">At e-Secure, I managed ISC DHCP server including network boot configuration for installation of CentOS, <text:span text:style-name="T62">and also for configuration of VoIP telephone handsets.</text:span></text:p>
        </text:list-item>
        <text:list-item>
          <text:p text:style-name="P104">At e-Secure, I managed BIND DNS server, including hidden master configuration, and also including configuration to return addresses for nearby servers in preference to servers with the same role further away on the network. <text:span text:style-name="T63">At ColossusBets, I managed PowerDNS DNS server.</text:span></text:p>
        </text:list-item>
        <text:list-item>
          <text:p text:style-name="P105">At e-Secure, I managed FreeRADIUS service as part of a TOTP token code serv<text:span text:style-name="T64">ice</text:span>.</text:p>
        </text:list-item>
        <text:list-item>
          <text:p text:style-name="P106">At e-Secure, I configured BGP on Cisco routers including AS path prepending to express preference for ingress at a particular point <text:span text:style-name="T65">in the network.</text:span></text:p>
        </text:list-item>
        <text:list-item>
          <text:p text:style-name="P107">At e-Secure, I configured OSPF on Cisco routers to provide a meshed internal network resilient to outages from individual links.</text:p>
        </text:list-item>
        <text:list-item>
          <text:p text:style-name="P108">At e-Secure, I configured VLAN access and trunk ports on Cisco and Dell switches.</text:p>
        </text:list-item>
        <text:list-item>
          <text:p text:style-name="P109">At e-Secure, I managed our Asterisk-based PABX in each of our offices including call routing <text:span text:style-name="T66">of UK-based telephone numbers to egress from our UK office PABX and Australia-based telephone numbers to egress from our Melbourne PABX no matter which office handset placed the call.</text:span></text:p>
        </text:list-item>
        <text:list-item>
          <text:p text:style-name="P110">At e-Secure, I performed an upgrade of our Drupal CMS from Drupal 5 to Drupal 6 including porting <text:span text:style-name="T67">a handful of </text:span>bespoke modules. <text:span text:style-name="T68">I have the most experience with Drupal 7, having built and maintained a personal shop website using it at </text:span><text:a xlink:type="simple" xlink:href="https://shop.activeneutral.org/" text:style-name="Internet_20_link" text:visited-style-name="Visited_20_Internet_20_Link"><text:span text:style-name="T68">https://shop.activeneutral.org</text:span></text:a></text:p>
        </text:list-item>
        <text:list-item>
          <text:p text:style-name="P77">At e-Secure I was part of a team that performed a datacentre architecture migration from OpenVZ containers and VMWare VMs on CentOS using local storage to LXC containers and QEMU/KVM VMs on Proxmox using SAN storage (NFS and iSCSI on ZFS on JBOD). SAN solution was NexentaStor, which is a Solaris-based High Availability SAN solution. We also used VMWare ESXi hypervisors for our office infrastructure.</text:p>
        </text:list-item>
        <text:list-item>
          <text:p text:style-name="P111">At e-Secure I wrote SELinux policy <text:span text:style-name="T32">module to allow a network traffic flow which was not considered in the default CentOS SELinux policy at the time.</text:span></text:p>
        </text:list-item>
      </text:list>
      <text:p text:style-name="P20">Further experiences available upon request.</text:p>
      <text:h text:style-name="P40" text:outline-level="1">Hobbies</text:h>
      <text:list xml:id="list3341650196" text:style-name="L6">
        <text:list-item>
          <text:p text:style-name="P112">Off-Grid Solar Power</text:p>
          <text:list>
            <text:list-item>
              <text:p text:style-name="P113">See Arduino load controller code at https://github.com/biancauranus/load_controller</text:p>
            </text:list-item>
          </text:list>
        </text:list-item>
        <text:list-item>
          <text:p text:style-name="P112">Amateur Radio</text:p>
          <text:list>
            <text:list-item>
              <text:p text:style-name="P114"><text:span text:style-name="T88">C</text:span><text:span text:style-name="T84">allsigns M7YFB </text:span><text:span text:style-name="T86">(Foundation)</text:span><text:span text:style-name="T84">, 2</text:span><text:span text:style-name="T85">E</text:span><text:span text:style-name="T84">0YFB </text:span><text:span text:style-name="T86">(Intermediate)</text:span></text:p>
            </text:list-item>
            <text:list-item>
              <text:p text:style-name="P115">Rig is iCom 720A with 15m <text:span text:style-name="T87">(21MHz)</text:span> / 20m <text:span text:style-name="T87">(14MHz)</text:span> fan dipole</text:p>
            </text:list-item>
          </text:list>
        </text:list-item>
        <text:list-item>
          <text:p text:style-name="P116">Raspberry Pi</text:p>
        </text:list-item>
        <text:list-item>
          <text:p text:style-name="P117">Esperanto</text:p>
        </text:list-item>
      </text:list>
      <text:h text:style-name="P38" text:outline-level="1">Referees</text:h>
      <table:table table:name="Table3" table:style-name="Table3">
        <table:table-column table:style-name="Table3.A"/>
        <table:table-column table:style-name="Table3.B" table:number-columns-repeated="3"/>
        <table:table-row table:style-name="TableLine105553160825856">
          <table:table-cell table:style-name="Table3.A1" office:value-type="string">
            <text:p text:style-name="P8">Name</text:p>
          </table:table-cell>
          <table:table-cell table:style-name="Table3.A1" office:value-type="string">
            <text:p text:style-name="P8">Role</text:p>
          </table:table-cell>
          <table:table-cell table:style-name="Table3.A1" office:value-type="string">
            <text:p text:style-name="P8">Timespan</text:p>
          </table:table-cell>
          <table:table-cell table:style-name="Table3.A1" office:value-type="string">
            <text:p text:style-name="P8">Contact Details</text:p>
          </table:table-cell>
        </table:table-row>
        <table:table-row table:style-name="TableLine105553160822528">
          <table:table-cell table:style-name="Table3.A1" office:value-type="string">
            <text:p text:style-name="P9">Nigel Trigger</text:p>
          </table:table-cell>
          <table:table-cell table:style-name="Table3.A1" office:value-type="string">
            <text:p text:style-name="P8">Head of DevOps, <text:span text:style-name="T5">Tribal Worldwide London</text:span></text:p>
          </table:table-cell>
          <table:table-cell table:style-name="Table3.A1" office:value-type="string">
            <text:p text:style-name="P9">202<text:span text:style-name="T7">1-10</text:span> – 2023-<text:span text:style-name="T7">06</text:span></text:p>
          </table:table-cell>
          <table:table-cell table:style-name="Table3.A1" office:value-type="string">
            <text:p text:style-name="P10">+447723730630</text:p>
          </table:table-cell>
        </table:table-row>
        <table:table-row table:style-name="TableLine105553160815872">
          <table:table-cell table:style-name="Table3.A1" office:value-type="string">
            <text:p text:style-name="P11">Mark Sweatman</text:p>
          </table:table-cell>
          <table:table-cell table:style-name="Table3.A1" office:value-type="string">
            <text:p text:style-name="P11">Chief Technology Officer, Tribal Worldwide London</text:p>
          </table:table-cell>
          <table:table-cell table:style-name="Table3.A1" office:value-type="string">
            <text:p text:style-name="P12">2021 - 202<text:span text:style-name="T6">3</text:span></text:p>
          </table:table-cell>
          <table:table-cell table:style-name="Table3.A1" office:value-type="string">
            <text:p text:style-name="P13">Available upon request</text:p>
          </table:table-cell>
        </table:table-row>
        <table:table-row table:style-name="TableLine105553160815360">
          <table:table-cell table:style-name="Table3.A1" office:value-type="string">
            <text:p text:style-name="P9">Szabolcs Gyurko</text:p>
          </table:table-cell>
          <table:table-cell table:style-name="Table3.A1" office:value-type="string">
            <text:p text:style-name="P8">Head of DevOps, <text:span text:style-name="T5">Tribal Worldwide London</text:span></text:p>
          </table:table-cell>
          <table:table-cell table:style-name="Table3.A1" office:value-type="string">
            <text:p text:style-name="P9">20<text:span text:style-name="T8">19</text:span> – 202<text:span text:style-name="T8">1</text:span></text:p>
          </table:table-cell>
          <table:table-cell table:style-name="Table3.A1" office:value-type="string">
            <text:p text:style-name="P10">+447976525905</text:p>
          </table:table-cell>
        </table:table-row>
      </table:table>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24dde" officeooo:paragraph-rsid="00124d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avid Geary<text:tab/><text:page-number text:select-page="current">7</text:page-number>/<text:page-count>7</text:page-count><text:tab/>David Geary</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4-20T20:08:09.722625831</meta:creation-date>
    <meta:generator>LibreOffice/7.1.8.1$MacOSX_X86_64 LibreOffice_project/e1f30c802c3269a1d052614453f260e49458c82c</meta:generator>
    <dc:date>2024-11-13T10:44:57.455023149</dc:date>
    <meta:editing-duration>P23DT1H15M59S</meta:editing-duration>
    <meta:editing-cycles>295</meta:editing-cycles>
    <meta:document-statistic meta:table-count="2" meta:image-count="0" meta:object-count="0" meta:page-count="7" meta:paragraph-count="180" meta:word-count="1978" meta:character-count="12674" meta:non-whitespace-character-count="10932"/>
  </office:meta>
</office:document-meta>
</file>